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4<text:span text:style-name="T15">.04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OSB </text:span><text:span text:style-name="T18">плоча</text:span></text:p>
      <text:list xml:id="list299162181175855898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8">30.0</text:span><text:span text:style-name="T15">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14</text:span><text:span text:style-name="T15">.04. <text:s/>до </text:span><text:span text:style-name="T18">16</text:span><text:span text:style-name="T15">.04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02764914167414114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7</meta:editing-cycles>
    <meta:print-date>2025-03-18T12:26:13.66</meta:print-date>
    <meta:creation-date>2023-02-02T10:19:00</meta:creation-date>
    <dc:date>2025-04-14T08:41:19.56</dc:date>
    <meta:editing-duration>PT8H30M44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